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Dezembr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31 : ALFREDO ALBERTO LEAL NUN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98 : ANA CRISTINA MATOS SEREJ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1 : ANTONIO DE PADUA FERREIRA LINHAR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7 : ANTONIO FRANCISCO SANTOS OLIV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90 : EDILVO AUGUSTO DE OLIVEIRA SANTAN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9 : ELVIRA OLIVEIRA C B DO NASCIMEN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95 : EMIR MARTINS FI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44 : EZEQUIEL MIRANDA DIA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034 : FERNANDO FERREIRA DOS SANT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1 : JOSE GIL BARBOSA JUNIOR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6044 : JOSE MARQUES LAGES NET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5953 : JOSE RIBAMAR DA COSTA ASSUNCA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74 : JOSUE SOARES DA SILV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5 : LAURA CARVALHO C DE OLIV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7 : LEIDA MARIA DE OLIVEIRA DINIZ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9 : MARIA MARINETE GOMES BEZER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1 : NORMA ALICE CAVALCANTE BARROS ROCH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04 : PERCILIANO TAVARES DA MOT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3 : RAIMUNDO DO VALE ARAUJ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0 : RAIMUNDO SARAIVA DE CARVALHO FIL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float" office:value="8000">
            <text:p>8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76/2018-0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dezembr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1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1:05:00.79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38" meta:object-count="0"/>
  </office:meta>
</office:document-meta>
</file>